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272725" style:font-name="Arial1" fo:font-size="14pt" style:font-size-asian="14pt" style:font-name-complex="Arial2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176cm" fo:margin-bottom="0.176cm" fo:text-align="center" style:justify-single-word="false"/>
    </style:style>
    <style:style style:name="P6" style:family="paragraph" style:parent-style-name="Standard">
      <style:paragraph-properties fo:margin-top="0.176cm" fo:margin-bottom="0.176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72725" style:font-name="Arial1" fo:font-size="14pt" style:font-size-asian="14pt" style:font-name-complex="Arial2" style:font-size-complex="14pt"/>
    </style:style>
    <style:style style:name="T2" style:family="text">
      <style:text-properties fo:color="#272725"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fo:color="#272725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formacja o wyniku naboru</text:span></text:p>
      <text:p text:style-name="P1"><text:span text:style-name="T2"> na wolne stanowisko urzędnicze </text:span></text:p>
      <text:p text:style-name="P5"><text:span text:style-name="T2">– specjalista ds. zamówień publicznych i inwestycji</text:span></text:p>
      <text:p text:style-name="P6"><text:span text:style-name="T1"> </text:span></text:p>
      <text:p text:style-name="P6"><text:span text:style-name="T4">W trakcie procedury naboru kandydatów na ww. wolne stanowisko urzędnicze</text:span><text:span text:style-name="T3"> <text:s text:c="2"/>w Centrum Wspierania Rodzin „Rodzinna Warszawa” w Warszawie <text:s text:c="29"/></text:span><text:span text:style-name="T4">wyłoniono osobę, która została wybrana <text:s/>do zatrudnienia:</text:span></text:p>
      <text:p text:style-name="P6"><text:span text:style-name="T2">Pani <text:s/>Mariola Twarowska - Warszawa</text:span></text:p>
      <text:p text:style-name="P3"/>
      <text:p text:style-name="Standard"/>
      <text:p text:style-name="P2"><text:span text:style-name="T5">Uzasadnienie wyboru:</text:span><text:span text:style-name="T4"> Kandydatka spełniła wymagania stawiane kandydatom podczas rekrutacji na stanowisko specjalista ds. zamówień publicznych i inwestycji.</text:span></text:p>
      <text:p text:style-name="Standard"/>
      <text:p text:style-name="P4"/>
      <text:p text:style-name="P4"/>
      <text:p text:style-name="P4">Warszawa 02.07<text:bookmark text:name="_GoBack"/>.2018 r.</text:p>
      <text:p text:style-name="P4"/>
      <text:p text:style-name="P4"/>
      <text:p text:style-name="P4"/>
      <text:p text:style-name="Standard"><text:s text:c="90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nna.Stupar</dc:creator>
    <meta:editing-cycles>2</meta:editing-cycles>
    <meta:creation-date>2018-07-02T08:55:00</meta:creation-date>
    <dc:date>2018-07-02T08:55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65" meta:character-count="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